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fo:font-size="8pt" officeooo:paragraph-rsid="0023ad3a" style:font-size-asian="7pt" style:font-size-complex="8pt"/>
    </style:style>
    <style:style style:name="P2"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123099" officeooo:paragraph-rsid="0015cd2b" style:font-size-asian="9.5pt" style:font-size-complex="9.5pt" fo:hyphenate="true" fo:hyphenation-remain-char-count="4" fo:hyphenation-push-char-count="4"/>
    </style:style>
    <style:style style:name="P3"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123099" officeooo:paragraph-rsid="0019eb46" style:font-size-asian="9.5pt" style:font-size-complex="9.5pt" fo:hyphenate="true" fo:hyphenation-remain-char-count="4" fo:hyphenation-push-char-count="4"/>
    </style:style>
    <style:style style:name="P4"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123099" officeooo:paragraph-rsid="00123099" style:font-size-asian="9.5pt" style:font-size-complex="9.5pt" fo:hyphenate="true" fo:hyphenation-remain-char-count="4" fo:hyphenation-push-char-count="4"/>
    </style:style>
    <style:style style:name="P5"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123099" officeooo:paragraph-rsid="0017d9a4" style:font-size-asian="9.5pt" style:font-size-complex="9.5pt" fo:hyphenate="true" fo:hyphenation-remain-char-count="4" fo:hyphenation-push-char-count="4"/>
    </style:style>
    <style:style style:name="P6"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123099" officeooo:paragraph-rsid="0022e34d" style:font-size-asian="9.5pt" style:font-size-complex="9.5pt" fo:hyphenate="true" fo:hyphenation-remain-char-count="4" fo:hyphenation-push-char-count="4"/>
    </style:style>
    <style:style style:name="P7"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123099" officeooo:paragraph-rsid="0024fd49" style:font-size-asian="9.5pt" style:font-size-complex="9.5pt" fo:hyphenate="true" fo:hyphenation-remain-char-count="4" fo:hyphenation-push-char-count="4"/>
    </style:style>
    <style:style style:name="P8"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123099" officeooo:paragraph-rsid="002f33f6" style:font-size-asian="9.5pt" style:font-size-complex="9.5pt" fo:hyphenate="true" fo:hyphenation-remain-char-count="4" fo:hyphenation-push-char-count="4"/>
    </style:style>
    <style:style style:name="P9"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123099" officeooo:paragraph-rsid="0032a290" style:font-size-asian="9.5pt" style:font-size-complex="9.5pt" fo:hyphenate="true" fo:hyphenation-remain-char-count="4" fo:hyphenation-push-char-count="4"/>
    </style:style>
    <style:style style:name="P10"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paragraph-properties>
      <style:text-properties style:font-name="Liberation Serif" fo:font-size="9.5pt" officeooo:rsid="00123099" officeooo:paragraph-rsid="00123099" style:font-size-asian="9.5pt" style:font-size-complex="9.5pt" fo:hyphenate="true" fo:hyphenation-remain-char-count="4" fo:hyphenation-push-char-count="4"/>
    </style:style>
    <style:style style:name="P11"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2e4dcd" officeooo:paragraph-rsid="0030a3e4" style:font-size-asian="9.5pt" style:font-size-complex="9.5pt" fo:hyphenate="true" fo:hyphenation-remain-char-count="4" fo:hyphenation-push-char-count="4"/>
    </style:style>
    <style:style style:name="P12"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paragraph-properties>
      <style:text-properties style:font-name="Liberation Serif" fo:font-size="9.5pt" fo:font-weight="bold" officeooo:rsid="00123099" officeooo:paragraph-rsid="00123099" style:font-size-asian="9.5pt" style:font-weight-asian="bold" style:font-size-complex="9.5pt" style:font-weight-complex="bold" fo:hyphenate="true" fo:hyphenation-remain-char-count="4" fo:hyphenation-push-char-count="4"/>
    </style:style>
    <style:style style:name="P13" style:family="paragraph" style:parent-style-name="Standard">
      <style:paragraph-properties fo:margin-left="2cm" fo:margin-right="0cm" fo:margin-top="0.101cm" fo:margin-bottom="0.101cm" loext:contextual-spacing="false" fo:line-height="100%" fo:keep-together="auto" fo:orphans="2" fo:widows="2" fo:hyphenation-ladder-count="no-limit" fo:text-indent="-2cm" style:auto-text-indent="false" fo:keep-with-next="always">
        <style:tab-stops>
          <style:tab-stop style:position="-0.25cm" style:leader-style="solid" style:leader-text="_"/>
        </style:tab-stops>
      </style:paragraph-properties>
      <style:text-properties style:font-name="Liberation Serif" fo:font-size="9.5pt" officeooo:rsid="00123099" officeooo:paragraph-rsid="0015cd2b" style:font-size-asian="9.5pt" style:font-size-complex="9.5pt" fo:hyphenate="true" fo:hyphenation-remain-char-count="4" fo:hyphenation-push-char-count="4"/>
    </style:style>
    <style:style style:name="P14" style:family="paragraph" style:parent-style-name="Standard" style:master-page-name="">
      <style:paragraph-properties fo:margin-left="2cm" fo:margin-right="0cm" fo:margin-top="0.101cm" fo:margin-bottom="0.101cm" loext:contextual-spacing="false" fo:line-height="100%" fo:keep-together="auto" fo:orphans="2" fo:widows="2" fo:hyphenation-ladder-count="no-limit" fo:text-indent="-2cm" style:auto-text-indent="false" style:page-number="auto" fo:keep-with-next="always">
        <style:tab-stops>
          <style:tab-stop style:position="-0.25cm" style:leader-style="solid" style:leader-text="_"/>
        </style:tab-stops>
      </style:paragraph-properties>
      <style:text-properties style:font-name="Liberation Serif" fo:font-size="9.5pt" officeooo:rsid="00123099" officeooo:paragraph-rsid="0015cd2b" style:font-size-asian="9.5pt" style:font-size-complex="9.5pt" fo:hyphenate="true" fo:hyphenation-remain-char-count="4" fo:hyphenation-push-char-count="4"/>
    </style:style>
    <style:style style:name="P15" style:family="paragraph" style:parent-style-name="Standard">
      <style:paragraph-properties fo:text-align="end" style:justify-single-word="false" fo:hyphenation-ladder-count="no-limit">
        <style:tab-stops>
          <style:tab-stop style:position="17cm" style:type="right" style:leader-style="solid" style:leader-text="_"/>
        </style:tab-stops>
      </style:paragraph-properties>
      <style:text-properties style:font-name="Liberation Serif" fo:font-size="9.5pt" officeooo:rsid="00123099" officeooo:paragraph-rsid="001e33fb" style:font-size-asian="9.5pt" style:font-size-complex="9.5pt" fo:hyphenate="true" fo:hyphenation-remain-char-count="4" fo:hyphenation-push-char-count="4"/>
    </style:style>
    <style:style style:name="P16" style:family="paragraph" style:parent-style-name="Standard">
      <style:paragraph-properties fo:text-align="end" style:justify-single-word="false" fo:hyphenation-ladder-count="no-limit">
        <style:tab-stops>
          <style:tab-stop style:position="17cm" style:type="right" style:leader-style="solid" style:leader-text="_"/>
        </style:tab-stops>
      </style:paragraph-properties>
      <style:text-properties style:font-name="Liberation Serif" fo:font-size="9.5pt" officeooo:rsid="00123099" officeooo:paragraph-rsid="001ccd62" style:font-size-asian="9.5pt" style:font-size-complex="9.5pt" fo:hyphenate="true" fo:hyphenation-remain-char-count="4" fo:hyphenation-push-char-count="4"/>
    </style:style>
    <style:style style:name="P17" style:family="paragraph" style:parent-style-name="Standard">
      <style:paragraph-properties fo:margin-top="0.101cm" fo:margin-bottom="0.101cm" loext:contextual-spacing="false" fo:line-height="100%" fo:hyphenation-ladder-count="no-limit"/>
      <style:text-properties style:font-name="Liberation Serif" fo:font-size="9.5pt" officeooo:rsid="00123099" officeooo:paragraph-rsid="0019eb46" style:font-size-asian="9.5pt" style:font-size-complex="9.5pt" fo:hyphenate="true" fo:hyphenation-remain-char-count="4" fo:hyphenation-push-char-count="4"/>
    </style:style>
    <style:style style:name="P18" style:family="paragraph" style:parent-style-name="Standard">
      <style:paragraph-properties fo:margin-top="0.101cm" fo:margin-bottom="0.101cm" loext:contextual-spacing="false" fo:line-height="100%" fo:hyphenation-ladder-count="no-limit"/>
      <style:text-properties style:font-name="Liberation Serif" fo:font-size="9.5pt" officeooo:rsid="00123099" officeooo:paragraph-rsid="0024fd49" style:font-size-asian="9.5pt" style:font-size-complex="9.5pt" fo:hyphenate="true" fo:hyphenation-remain-char-count="4" fo:hyphenation-push-char-count="4"/>
    </style:style>
    <style:style style:name="P19" style:family="paragraph" style:parent-style-name="Standard">
      <style:paragraph-properties fo:margin-top="0.101cm" fo:margin-bottom="0.101cm" loext:contextual-spacing="false" fo:line-height="100%" fo:hyphenation-ladder-count="no-limit">
        <style:tab-stops>
          <style:tab-stop style:position="14.43cm"/>
        </style:tab-stops>
      </style:paragraph-properties>
      <style:text-properties style:font-name="Liberation Serif" fo:font-size="9.5pt" officeooo:rsid="00123099" officeooo:paragraph-rsid="00123099" style:font-size-asian="9.5pt" style:font-size-complex="9.5pt" fo:hyphenate="true" fo:hyphenation-remain-char-count="4" fo:hyphenation-push-char-count="4"/>
    </style:style>
    <style:style style:name="P20" style:family="paragraph" style:parent-style-name="Standard">
      <style:paragraph-properties fo:margin-top="0.101cm" fo:margin-bottom="0.101cm" loext:contextual-spacing="false" fo:line-height="100%" fo:hyphenation-ladder-count="no-limit"/>
      <style:text-properties style:font-name="Liberation Serif" fo:font-size="9.5pt" fo:font-weight="bold" officeooo:rsid="00123099" officeooo:paragraph-rsid="0019eb46" style:font-size-asian="9.5pt" style:font-weight-asian="bold" style:font-size-complex="9.5pt" style:font-weight-complex="bold" fo:hyphenate="true" fo:hyphenation-remain-char-count="4" fo:hyphenation-push-char-count="4"/>
    </style:style>
    <style:style style:name="P21" style:family="paragraph" style:parent-style-name="Standard">
      <style:paragraph-properties fo:margin-top="0.101cm" fo:margin-bottom="0.101cm" loext:contextual-spacing="false" fo:line-height="100%" fo:hyphenation-ladder-count="no-limit"/>
      <style:text-properties style:font-name="Liberation Serif" fo:font-size="9.5pt" fo:font-weight="bold" officeooo:rsid="00123099" officeooo:paragraph-rsid="00123099" style:font-size-asian="9.5pt" style:font-weight-asian="bold" style:font-size-complex="9.5pt" style:font-weight-complex="bold" fo:hyphenate="true" fo:hyphenation-remain-char-count="4" fo:hyphenation-push-char-count="4"/>
    </style:style>
    <style:style style:name="P22" style:family="paragraph" style:parent-style-name="Standard">
      <style:paragraph-properties fo:margin-left="2cm" fo:margin-right="0cm" fo:margin-top="0.101cm" fo:margin-bottom="0.101cm" loext:contextual-spacing="false" fo:line-height="100%" fo:keep-together="auto" fo:orphans="2" fo:widows="2" fo:hyphenation-ladder-count="no-limit" fo:text-indent="0cm" style:auto-text-indent="false" fo:keep-with-next="always">
        <style:tab-stops>
          <style:tab-stop style:position="17cm" style:type="right" style:leader-style="solid" style:leader-text="_"/>
        </style:tab-stops>
      </style:paragraph-properties>
      <style:text-properties style:font-name="Liberation Serif" fo:font-size="9.5pt" officeooo:rsid="00123099" officeooo:paragraph-rsid="0017d9a4" style:font-size-asian="9.5pt" style:font-size-complex="9.5pt" fo:hyphenate="true" fo:hyphenation-remain-char-count="4" fo:hyphenation-push-char-count="4"/>
    </style:style>
    <style:style style:name="P23" style:family="paragraph" style:parent-style-name="Standard" style:master-page-name="">
      <style:paragraph-properties fo:margin-left="2cm" fo:margin-right="0cm" fo:margin-top="0.101cm" fo:margin-bottom="0.101cm" loext:contextual-spacing="false" fo:line-height="100%" fo:keep-together="auto" fo:orphans="2" fo:widows="2" fo:hyphenation-ladder-count="no-limit" fo:text-indent="0cm" style:auto-text-indent="false" style:page-number="auto" fo:keep-with-next="always">
        <style:tab-stops>
          <style:tab-stop style:position="17cm" style:type="right" style:leader-style="solid" style:leader-text="_"/>
        </style:tab-stops>
      </style:paragraph-properties>
      <style:text-properties style:font-name="Liberation Serif" fo:font-size="9.5pt" officeooo:rsid="00123099" officeooo:paragraph-rsid="0017d9a4" style:font-size-asian="9.5pt" style:font-size-complex="9.5pt" fo:hyphenate="true" fo:hyphenation-remain-char-count="4" fo:hyphenation-push-char-count="4"/>
    </style:style>
    <style:style style:name="P24" style:family="paragraph" style:parent-style-name="Standard" style:master-page-name="">
      <style:paragraph-properties fo:margin-top="0cm" fo:margin-bottom="0.3cm" loext:contextual-spacing="false" fo:text-align="center" style:justify-single-word="false" fo:hyphenation-ladder-count="no-limit" style:page-number="auto">
        <style:tab-stops>
          <style:tab-stop style:position="17cm" style:type="right" style:leader-style="solid" style:leader-text="_"/>
        </style:tab-stops>
      </style:paragraph-properties>
      <style:text-properties style:font-name="Liberation Serif" fo:font-size="15pt" fo:font-weight="bold" officeooo:rsid="00123099" officeooo:paragraph-rsid="001e33fb" style:font-size-asian="15pt" style:font-weight-asian="bold" style:font-size-complex="15pt" style:font-weight-complex="bold" fo:hyphenate="true" fo:hyphenation-remain-char-count="4" fo:hyphenation-push-char-count="4"/>
    </style:style>
    <style:style style:name="P25" style:family="paragraph" style:parent-style-name="Standard">
      <style:paragraph-properties fo:margin-top="0.3cm" fo:margin-bottom="0cm" loext:contextual-spacing="false" fo:line-height="100%" fo:hyphenation-ladder-count="no-limit">
        <style:tab-stops>
          <style:tab-stop style:position="10.705cm" style:type="right" style:leader-style="solid" style:leader-text="_"/>
        </style:tab-stops>
      </style:paragraph-properties>
      <style:text-properties style:font-name="Liberation Serif" fo:font-size="9.5pt" officeooo:rsid="00123099" officeooo:paragraph-rsid="001d8e36" style:font-size-asian="9.5pt" style:font-size-complex="9.5pt" fo:hyphenate="true" fo:hyphenation-remain-char-count="4" fo:hyphenation-push-char-count="4"/>
    </style:style>
    <style:style style:name="P26" style:family="paragraph" style:parent-style-name="Standard">
      <style:paragraph-properties fo:margin-top="0.3cm" fo:margin-bottom="0cm" loext:contextual-spacing="false" fo:line-height="100%" fo:hyphenation-ladder-count="no-limit">
        <style:tab-stops>
          <style:tab-stop style:position="10.705cm" style:type="right" style:leader-style="solid" style:leader-text="_"/>
        </style:tab-stops>
      </style:paragraph-properties>
      <style:text-properties style:font-name="Liberation Serif" fo:font-size="10pt" officeooo:rsid="00123099" officeooo:paragraph-rsid="002aa933" style:font-size-asian="10pt" style:font-size-complex="10pt" fo:hyphenate="true" fo:hyphenation-remain-char-count="4" fo:hyphenation-push-char-count="4"/>
    </style:style>
    <style:style style:name="P27" style:family="paragraph" style:parent-style-name="Standard">
      <style:paragraph-properties fo:margin-top="0.3cm" fo:margin-bottom="0cm" loext:contextual-spacing="false" fo:line-height="100%" fo:hyphenation-ladder-count="no-limit">
        <style:tab-stops>
          <style:tab-stop style:position="10.705cm" style:type="right" style:leader-style="solid" style:leader-text="_"/>
        </style:tab-stops>
      </style:paragraph-properties>
      <style:text-properties style:font-name="Liberation Serif" fo:font-size="10pt" officeooo:rsid="00123099" officeooo:paragraph-rsid="0017d9a4" style:font-size-asian="10pt" style:font-size-complex="10pt" fo:hyphenate="true" fo:hyphenation-remain-char-count="4" fo:hyphenation-push-char-count="4"/>
    </style:style>
    <style:style style:name="P28" style:family="paragraph" style:parent-style-name="Standard">
      <style:paragraph-properties fo:margin-top="0.3cm" fo:margin-bottom="0cm" loext:contextual-spacing="false" fo:line-height="100%" fo:hyphenation-ladder-count="no-limit">
        <style:tab-stops>
          <style:tab-stop style:position="10.705cm" style:type="right" style:leader-style="solid" style:leader-text="_"/>
        </style:tab-stops>
      </style:paragraph-properties>
      <style:text-properties style:font-name="Liberation Serif" fo:font-size="10pt" officeooo:rsid="00123099" officeooo:paragraph-rsid="001d8e36" style:font-size-asian="10pt" style:font-size-complex="10pt" fo:hyphenate="true" fo:hyphenation-remain-char-count="4" fo:hyphenation-push-char-count="4"/>
    </style:style>
    <style:style style:name="P29" style:family="paragraph" style:parent-style-name="Standard">
      <style:paragraph-properties fo:margin-top="0.3cm" fo:margin-bottom="0cm" loext:contextual-spacing="false" fo:line-height="100%" fo:hyphenation-ladder-count="no-limit">
        <style:tab-stops>
          <style:tab-stop style:position="10.705cm" style:type="right" style:leader-style="solid" style:leader-text="_"/>
        </style:tab-stops>
      </style:paragraph-properties>
      <style:text-properties style:font-name="Liberation Serif" fo:font-size="10pt" officeooo:rsid="00123099" officeooo:paragraph-rsid="0028c61a" style:font-size-asian="10pt" style:font-size-complex="10pt" fo:hyphenate="true" fo:hyphenation-remain-char-count="4" fo:hyphenation-push-char-count="4"/>
    </style:style>
    <style:style style:name="P30" style:family="paragraph" style:parent-style-name="Standard">
      <style:paragraph-properties fo:margin-top="0.3cm" fo:margin-bottom="0cm" loext:contextual-spacing="false" fo:line-height="100%" fo:hyphenation-ladder-count="no-limit">
        <style:tab-stops>
          <style:tab-stop style:position="10.705cm" style:type="right" style:leader-style="solid" style:leader-text="_"/>
        </style:tab-stops>
      </style:paragraph-properties>
      <style:text-properties style:font-name="Liberation Serif" fo:font-size="9pt" officeooo:rsid="00123099" officeooo:paragraph-rsid="001d8e36" style:font-size-asian="9pt" style:font-size-complex="9pt" fo:hyphenate="true" fo:hyphenation-remain-char-count="4" fo:hyphenation-push-char-count="4"/>
    </style:style>
    <style:style style:name="P31" style:family="paragraph" style:parent-style-name="Standard">
      <style:paragraph-properties fo:margin-left="2cm" fo:margin-right="0cm" fo:margin-top="0.101cm" fo:margin-bottom="0.101cm" loext:contextual-spacing="false" fo:line-height="100%" fo:hyphenation-ladder-count="no-limit" fo:text-indent="-2cm" style:auto-text-indent="false">
        <style:tab-stops>
          <style:tab-stop style:position="-0.25cm" style:leader-style="solid" style:leader-text="_"/>
        </style:tab-stops>
      </style:paragraph-properties>
      <style:text-properties style:font-name="Liberation Serif" fo:font-size="9.5pt" officeooo:rsid="002e4dcd" officeooo:paragraph-rsid="002e4dcd" style:font-size-asian="9.5pt" style:font-size-complex="9.5pt" fo:hyphenate="true" fo:hyphenation-remain-char-count="4" fo:hyphenation-push-char-count="4"/>
    </style:style>
    <style:style style:name="P32" style:family="paragraph" style:parent-style-name="Standard">
      <style:paragraph-properties fo:margin-left="2cm" fo:margin-right="0cm" fo:margin-top="0.101cm" fo:margin-bottom="0cm" loext:contextual-spacing="false" fo:line-height="100%" fo:hyphenation-ladder-count="no-limit" fo:text-indent="-2cm" style:auto-text-indent="false">
        <style:tab-stops/>
      </style:paragraph-properties>
      <style:text-properties style:font-name="Liberation Serif" fo:font-size="9.5pt" fo:font-weight="bold" officeooo:rsid="00123099" officeooo:paragraph-rsid="00383d63" style:font-size-asian="9.5pt" style:font-weight-asian="bold" style:font-size-complex="9.5pt" style:font-weight-complex="bold" fo:hyphenate="true" fo:hyphenation-remain-char-count="4" fo:hyphenation-push-char-count="4"/>
    </style:style>
    <style:style style:name="T1" style:family="text">
      <style:text-properties style:font-name="Liberation Serif" fo:font-size="7pt" officeooo:rsid="001ee8a2" style:font-size-complex="7pt"/>
    </style:style>
    <style:style style:name="T2" style:family="text">
      <style:text-properties style:font-name="Liberation Serif" fo:font-size="7pt" officeooo:rsid="001e33fb" style:font-size-complex="7pt"/>
    </style:style>
    <style:style style:name="T3" style:family="text">
      <style:text-properties style:font-name="Liberation Serif" fo:font-size="7pt" officeooo:rsid="001fa5d8" style:font-size-complex="7pt"/>
    </style:style>
    <style:style style:name="T4" style:family="text">
      <style:text-properties style:font-name="Liberation Serif" fo:font-size="7pt" officeooo:rsid="001f229f" style:font-size-complex="7pt"/>
    </style:style>
    <style:style style:name="T5" style:family="text">
      <style:text-properties style:font-name="Liberation Serif" fo:font-size="7pt" officeooo:rsid="00237fd2" style:font-size-complex="7pt"/>
    </style:style>
    <style:style style:name="T6" style:family="text">
      <style:text-properties style:font-name="Liberation Serif" fo:font-size="7pt" officeooo:rsid="0023ad3a" style:font-size-complex="7pt"/>
    </style:style>
    <style:style style:name="T7" style:family="text">
      <style:text-properties style:font-name="Liberation Serif" fo:font-size="7pt" officeooo:rsid="0024c70f" style:font-size-complex="7pt"/>
    </style:style>
    <style:style style:name="T8" style:family="text">
      <style:text-properties fo:font-weight="bold" style:font-weight-asian="bold" style:font-weight-complex="bold"/>
    </style:style>
    <style:style style:name="T9" style:family="text">
      <style:text-properties fo:font-weight="bold" officeooo:rsid="0018ab0a" style:font-weight-asian="bold" style:font-weight-complex="bold"/>
    </style:style>
    <style:style style:name="T10" style:family="text">
      <style:text-properties officeooo:rsid="001416a6"/>
    </style:style>
    <style:style style:name="T11" style:family="text">
      <style:text-properties officeooo:rsid="0015cd2b"/>
    </style:style>
    <style:style style:name="T12" style:family="text">
      <style:text-properties officeooo:rsid="0017d9a4"/>
    </style:style>
    <style:style style:name="T13" style:family="text">
      <style:text-properties officeooo:rsid="00180159"/>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officeooo:rsid="001a083d"/>
    </style:style>
    <style:style style:name="T16" style:family="text">
      <style:text-properties style:text-underline-style="solid" style:text-underline-width="auto" style:text-underline-color="font-color" officeooo:rsid="00189438"/>
    </style:style>
    <style:style style:name="T17" style:family="text">
      <style:text-properties fo:font-weight="normal" style:font-weight-asian="normal" style:font-weight-complex="normal"/>
    </style:style>
    <style:style style:name="T18" style:family="text">
      <style:text-properties fo:font-weight="normal" officeooo:rsid="00341030" style:font-weight-asian="normal" style:font-weight-complex="normal"/>
    </style:style>
    <style:style style:name="T19" style:family="text">
      <style:text-properties officeooo:rsid="0022e34d"/>
    </style:style>
    <style:style style:name="T20" style:family="text">
      <style:text-properties officeooo:rsid="00189438"/>
    </style:style>
    <style:style style:name="T21" style:family="text">
      <style:text-properties fo:font-size="7pt" style:font-size-asian="7pt" style:font-size-complex="7pt"/>
    </style:style>
    <style:style style:name="T22" style:family="text">
      <style:text-properties fo:font-size="7pt" officeooo:rsid="001d8e36" style:font-size-asian="7pt" style:font-size-complex="7pt"/>
    </style:style>
    <style:style style:name="T23" style:family="text">
      <style:text-properties fo:font-size="7pt" officeooo:rsid="002aa933" style:font-size-asian="7pt" style:font-size-complex="7pt"/>
    </style:style>
    <style:style style:name="T24" style:family="text">
      <style:text-properties style:text-position="super 58%"/>
    </style:style>
    <style:style style:name="T25" style:family="text">
      <style:text-properties officeooo:rsid="002f33f6"/>
    </style:style>
    <style:style style:name="T26" style:family="text">
      <style:text-properties officeooo:rsid="0032a290"/>
    </style:style>
    <style:style style:name="T27" style:family="text">
      <style:text-properties officeooo:rsid="0033633e"/>
    </style:style>
    <style:style style:name="T28" style:family="text">
      <style:text-properties officeooo:rsid="00341030"/>
    </style:style>
    <style:style style:name="T29" style:family="text">
      <style:text-properties officeooo:rsid="003648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VOLLMACHT</text:p>
      <text:p text:style-name="P15">Ich (Vollmachtgeber/in) <text:tab/><text:line-break/><text:span text:style-name="T21">Name, Vorname</text:span></text:p>
      <text:p text:style-name="P16"><text:tab/><text:line-break/><text:span text:style-name="T21">Geburtsdatum; Adresse; Telefon; E-Mail</text:span></text:p>
      <text:p text:style-name="P16"><text:span text:style-name="T10">erteile hiermit Vollmacht an die bevollmächtigte Person </text:span><text:tab/><text:line-break/><text:span text:style-name="T21">Name, Vorname</text:span></text:p>
      <text:p text:style-name="P16"><text:tab/><text:line-break/><text:span text:style-name="T21">Geburtsdatum; Adresse; Telefon; E-Mail</text:span></text:p>
      <text:p text:style-name="P16"><text:span text:style-name="T10">erteile hiermit Ersatzvollmacht an die ersatzbevollmächtigte Person </text:span><text:tab/><text:line-break/><text:span text:style-name="T21">Name, Vorname</text:span></text:p>
      <text:p text:style-name="P16"><text:tab/><text:line-break/><text:span text:style-name="T21">Geburtsdatum; Adresse; Telefon; E-Mail</text:span></text:p>
      <text:p text:style-name="P17"><text:span text:style-name="T9">Diese Vertrauensperson wird hiermit bevollmächtigt, mich in allen Angelegenheiten zu vertreten, die ich im Folgenden angegeben habe. </text:span><text:span text:style-name="T8">Durch diese Vollmachterteilung soll eine vom Gericht angeordnete Betreuung vermieden werden. Die Vollmacht bleibt daher in Kraft, wenn ich nach ihrer Errichtung geschäftsunfähig werden sollte. </text:span></text:p>
      <text:p text:style-name="P20">Die Vollmacht ist nur wirksam, solange die bevollmächtigte Person die Vollmachtsurkunde besitzt und bei Vornahme eines Rechtsgeschäfts die Urkunde im Original vorlegen kann. </text:p>
      <text:p text:style-name="P19"/>
      <text:p text:style-name="P21">Gesundheitssorge / Pflegebedürftigkeit </text:p>
      <text:p text:style-name="P2"><text:tab/><text:tab/>Sie darf in allen Angelegenheiten de<text:span text:style-name="T11">r Gesundheitssorge </text:span>entscheiden, ebenso über alle Einzelheiten einer ambulanten oder (teil-)stationären Pflege. Sie ist befugt, meinen in einer Patientenverfügung festgelegten Willen durchzusetzen. </text:p>
      <text:p text:style-name="P7"><text:tab/><text:tab/>Sie darf insbesondere in sämtliche Maßnahmen zur Untersuchung des Gesundheitszustandes, in Heilbehandlungen oder ärztliche Eingriffe einwilligen, auch wenn diese mit Lebensgefahr verbunden sein könnten oder ich einen schweren und länger dauernden gesundheitlichen Schaden erleiden könnte (§ 1904 Abs. 1 BGB). <text:note text:id="ftn1" text:note-class="footnote"><text:note-citation text:label="*">*</text:note-citation><text:note-body><text:p text:style-name="P18"><text:s/>Besteht zwischen dem Bevollmächtigten und dem behandelnden Arzt kein Einvernehmen darüber, dass die Erteilung, die Nichterteilung oder der Widerruf der Einwilligung dem Willen des Patienten (Vollmachtgebers) entspricht, hat der Bevollmächtigte eine Genehmigung des Betreuungsgerichts einzuholen (§ 1904 Abs. 4 und 5 BGB).</text:p></text:note-body></text:note>)</text:p>
      <text:p text:style-name="P7"><text:tab/><text:tab/>Sie darf insbesondere ihre Einwilligung in jegliche Maßnahmen zur Untersuchung des Gesundheitszustands, in Heilbehandlungen oder ärztliche Eingriffe verweigern oder widerrufen, auch wenn die Nichtvornahme der Maßnahme für mich mit Lebensgefahr verbunden sein könnte oder ich dadurch einen schweren und länger dauernden gesundheitlichen Schaden erleiden könnte (§ 1904 Abs. 2 BGB). Sie darf somit auch die Einwilligung zum Unterlassen oder Beenden lebensverlängernder Maßnahmen erteilen. <text:span text:style-name="T24">*</text:span>) </text:p>
      <text:p text:style-name="P3"><text:tab/><text:tab/>Sie darf Krankenunterlagen einsehen und deren Herausgabe an Dritte bewilligen. Ich entbinde alle mich behandelnden Ärzte und nichtärztliches Personal gegenüber meiner bevollmächtigten Vertrauensperson von der Schweigepflicht. </text:p>
      <text:p text:style-name="P3"><text:tab/><text:tab/>Sie darf über meine Unterbringung mit freiheitsentziehender Wirkung (§ 1906 Abs. 1 BGB), über ärztliche Zwangsmaßnahmen im Rahmen der Unterbringung (§ 1906 Abs. 3 BGB) und über freiheitsentziehende Maßnahmen (z. B. Bettgitter, Medikamente u. Ä.) in einem Heim oder in einer sonstigen Einrichtung (§ 1906 Abs. 4 BGB) entscheiden, solange dergleichen zu meinem Wohle erforderlich ist. In diesen Fällen hat der Bevollmächtigte eine Genehmigung des Betreuungsgerichts einzuholen (<text:span text:style-name="T17">§ 1906</text:span> Abs. 2, 3a und 5 BGB). </text:p>
      <text:p text:style-name="P10"><text:span text:style-name="T8">Aufenthalt und Wohnungsangelegenheiten</text:span> </text:p>
      <text:p text:style-name="P4"><text:tab/><text:tab/>Sie darf meinen Aufenthalt bestimmen, Rechte und Pflichten aus dem Mietvertrag über meine Wohnung einschließlich einer Kündigung wahrnehmen sowie meinen Haushalt auflösen. </text:p>
      <text:p text:style-name="P4"><text:tab/><text:tab/>Sie darf einen neuen Wohnraummietvertrag abschließen und kündigen.</text:p>
      <text:p text:style-name="P4"><text:tab/><text:tab/>Sie darf einen Heimvertrag abschließen und kündigen.</text:p>
      <text:p text:style-name="P12">Vermögenssorge </text:p>
      <text:p text:style-name="P4"><text:tab/><text:tab/>Sie darf mein Vermögen verwalten und hierbei alle Rechtshandlungen und Rechtsgeschäfte im In- und Ausland vornehmen, Erklärungen aller Art abgeben und entgegennehmen sowie Anträge stellen, abändern, zurücknehmen, namentlich über Vermögensgegenstände jeder Art verfügen.</text:p>
      <text:p text:style-name="P4"><text:tab/><text:tab/><text:span text:style-name="T11">Sie darf </text:span>Zahlungen und Wertgegenstände annehmen.</text:p>
      <text:p text:style-name="P2"><text:tab/><text:tab/><text:span text:style-name="T11">Sie darf </text:span>Verbindlichkeiten eingehen.</text:p>
      <text:p text:style-name="P2"><text:tab/><text:tab/><text:span text:style-name="T11">Sie darf </text:span>Willenserklärungen bezüglich meiner Konten, Depots und Safes abgeben. </text:p>
      <text:p text:style-name="P8"><text:tab/><text:tab/>Sie darf mich im Geschäftsverkehr mit <text:span text:style-name="T25">Banken/Sparkassen vertreten. Die Vollmacht gilt für alle meine bestehenden und künftigen Konten und Depots bei Banken/Sparkassen. Sie darf über das jeweilige Guthaben (z.B. durch Überweisung, Barabhebungen, Schecks) verfügen und in diesem Zusammenhang auch Festgeldkonten und sonstige Einlagenkonten einrichten, eingeräumte Kredite in Anspruch nehmen, von der Möglichkeit </text:span><text:soft-page-break/><text:span text:style-name="T25">vorübergehender Kontoüberziehungen im banküblichen Rahmen Gebrauch machen, An- und Verkäufe von Wertpapieren (mit Ausnahme von Finanztermingeschäften) und Devisen tätigen und die Auslieferung an sich zu verlangen. Abrechnungen, Kontoauszüge, Wertpapier-, Depot und Erträgnisaufstellungen so wie sonstige die Konten/Depots betreffenden Mitteilungen und Erklärungen kann sie entgegen nehmen und anerkennen.</text:span></text:p>
      <text:p text:style-name="P11"><text:span text:style-name="T25"><text:tab/><text:tab/>Zur Erteilung von Untervoll</text:span>machten ist der Bevollmächtigte berechtigt <text:span text:style-name="T27">(Empfehlung: 'nein')</text:span>.</text:p>
      <text:p text:style-name="P31"><text:tab/><text:tab/>Die <text:span text:style-name="T26">(Konto-) </text:span>Vollmacht <text:span text:style-name="T29">besteht über den </text:span>Tod des Kontoinhabers <text:span text:style-name="T29">hinaus</text:span>; sie bleibt für die Erben des verstorbenen Kontoinhabers in Kraft. Wider ruft einer von mehreren Miterben die Vollmacht, so kann der Bevollmächtigte nur noch diejenigen Miterben vertreten, die seine Vollmacht nicht widerrufen haben. </text:p>
      <text:p text:style-name="P14"><text:tab/><text:tab/><text:span text:style-name="T11">Sie darf </text:span>Schenkungen in dem Rahmen vor nehmen, der einem Betreuer rechtlich gestattet ist. </text:p>
      <text:p text:style-name="P13"><text:span text:style-name="T11">Sie darf f</text:span>olgende Geschäfte <text:span text:style-name="T14"><text:s/>nicht </text:span><text:s/>wahrnehmen können <text:span text:style-name="T28">(Empfehlung: 'entfällt' oder Regelungen eintragen)</text:span>:</text:p>
      <text:p text:style-name="P23"><text:tab/></text:p>
      <text:p text:style-name="P22"><text:tab/></text:p>
      <text:p text:style-name="P12">Post- und Fernmeldeverkehr </text:p>
      <text:p text:style-name="P5"><text:tab/><text:tab/>Sie darf die für mich bestimmte Post – auch mit dem Service „eigenhändig“ – entgegennehmen und öffnen so wie über den Fernmeldeverkehr entscheiden. Sie darf alle hier mit zusammenhängen den Wi<text:span text:style-name="T13">l</text:span>lenserklärungen (z.B. Vertragsabschlüsse, Kündigungen) abgeben. </text:p>
      <text:p text:style-name="P12">Behörden </text:p>
      <text:p text:style-name="P5"><text:tab/><text:tab/>Sie darf mich bei Behörden, Versicherungen, Renten- und Sozialleistungsträgern vertreten. </text:p>
      <text:p text:style-name="P12">Vertretung vor Gericht </text:p>
      <text:p text:style-name="P5"><text:tab/><text:tab/>Sie darf mich gegen über Gerichten vertreten so wie Prozesshandlungen aller Art vor nehmen. </text:p>
      <text:p text:style-name="P12">Untervollmacht </text:p>
      <text:p text:style-name="P5"><text:tab/><text:tab/>Sie darf in einzelnen Angelegenheiten Untervollmacht erteilen.</text:p>
      <text:p text:style-name="P12">Geltung über den Tod hinaus </text:p>
      <text:p text:style-name="P9"><text:tab/><text:tab/>Ich will, dass die Vollmacht <text:span text:style-name="T26">nicht mit dem Tod des Kontoinhabers erlischt; sie bleibt für die Erben des Verstorbenen in Kraft. Widerruft einer von mehreren Miterben die Vollmacht, so kann der Bevollmächtigte nur noch diejenigen Miterben vertreten, die seine Vollmacht nicht widerrufen haben. In diesem Fall kann der Bevollmächtigte von der Vollmacht nur noch gemeinsam mit dem Widerrufenden Gebrauch machen. </text:span></text:p>
      <text:p text:style-name="P12">Regelung der Bestattung </text:p>
      <text:p text:style-name="P4"><text:tab/><text:tab/>Ich will, dass die bevollmächtigte Person meine Bestattung nach meinen Wünschen regelt. </text:p>
      <text:p text:style-name="P12">Betreuungsverfügung </text:p>
      <text:p text:style-name="P6"><text:tab/><text:tab/>Falls trotz dieser Vollmacht eine gesetzliche Vertretung <text:span text:style-name="T20">im Sinne einer </text:span><text:span text:style-name="T15">B</text:span><text:span text:style-name="T16">etreuungsverfügung</text:span><text:span text:style-name="T20"> </text:span>(„rechtliche Betreuung“) erforderlich sein sollte, <text:span text:style-name="T19">soll das Gericht die </text:span>oben bezeichnete <text:span text:style-name="T10">bevollmächtigte Person (</text:span>Vertrauensperson<text:span text:style-name="T19">)</text:span> als Betreuer bestel<text:span text:style-name="T12">len</text:span>. </text:p>
      <text:p text:style-name="P32">Weitere Regelungen <text:span text:style-name="T18">(Empfehlung: 'entfällt' oder Regelungen eintragen)</text:span></text:p>
      <text:p text:style-name="P25"><text:tab/></text:p>
      <text:p text:style-name="P30"><text:tab/><text:line-break/></text:p>
      <text:p text:style-name="P27"><text:tab/><text:line-break/><text:span text:style-name="T21">Ort, Datum; Unterschrift der Vollmachtgeberin / des Vollmachtgebers</text:span></text:p>
      <text:p text:style-name="P28"><text:tab/><text:line-break/><text:span text:style-name="T21">Ort, Datum; Unterschrift der Vollmachtnehmerin / des Vollmachtnehmers</text:span></text:p>
      <text:p text:style-name="P28"><text:tab/><text:line-break/><text:span text:style-name="T21">Ort, Datum; Unterschrift der </text:span><text:span text:style-name="T22">Ersatzv</text:span><text:span text:style-name="T21">ollmachtnehmerin / des </text:span><text:span text:style-name="T22">Ersatzv</text:span><text:span text:style-name="T21">ollmachtnehmers<text:line-break/> </text:span></text:p>
      <text:p text:style-name="P29"><text:tab/><text:line-break/><text:span text:style-name="T23">Wiederholung (z.B. alle zwei Jahre): O</text:span><text:span text:style-name="T21">rt, Datum; Unterschrift der Vollmachtgeberin / des Vollmachtgebers</text:span></text:p>
      <text:p text:style-name="P26"><text:tab/><text:line-break/><text:span text:style-name="T23">Wiederholung (z.B. alle zwei Jahre): O</text:span><text:span text:style-name="T21">rt, Datum; Unterschrift der Vollmachtgeberin / des Vollmachtgebers</text:span></text:p>
      <text:p text:style-name="P26"><text:tab/><text:line-break/><text:span text:style-name="T23">Wiederholung (z.B. alle zwei Jahre): O</text:span><text:span text:style-name="T21">rt, Datum; Unterschrift der Vollmachtgeberin / des Vollmachtgebers</text:span></text:p>
      <text:p text:style-name="P26"><text:tab/><text:line-break/><text:span text:style-name="T23">Wiederholung (z.B. alle zwei Jahre): O</text:span><text:span text:style-name="T21">rt, Datum; Unterschrift der Vollmachtgeberin / des Vollmachtgeb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paragraph-rsid="0023ad3a" style:font-size-asian="7pt" style:font-size-complex="8pt"/>
    </style:style>
    <style:style style:name="MT1" style:family="text">
      <style:text-properties style:font-name="Liberation Serif" fo:font-size="7pt" officeooo:rsid="001ee8a2" style:font-size-complex="7pt"/>
    </style:style>
    <style:style style:name="MT2" style:family="text">
      <style:text-properties style:font-name="Liberation Serif" fo:font-size="7pt" officeooo:rsid="001e33fb" style:font-size-complex="7pt"/>
    </style:style>
    <style:style style:name="MT3" style:family="text">
      <style:text-properties style:font-name="Liberation Serif" fo:font-size="7pt" officeooo:rsid="001fa5d8" style:font-size-complex="7pt"/>
    </style:style>
    <style:style style:name="MT4" style:family="text">
      <style:text-properties style:font-name="Liberation Serif" fo:font-size="7pt" officeooo:rsid="001f229f" style:font-size-complex="7pt"/>
    </style:style>
    <style:style style:name="MT5" style:family="text">
      <style:text-properties style:font-name="Liberation Serif" fo:font-size="7pt" officeooo:rsid="00237fd2" style:font-size-complex="7pt"/>
    </style:style>
    <style:style style:name="MT6" style:family="text">
      <style:text-properties style:font-name="Liberation Serif" fo:font-size="7pt" officeooo:rsid="0023ad3a" style:font-size-complex="7pt"/>
    </style:style>
    <style:style style:name="MT7" style:family="text">
      <style:text-properties style:font-name="Liberation Serif" fo:font-size="7pt" officeooo:rsid="0024c70f" style:font-size-complex="7pt"/>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dynamic-spacing="false"/>
      </style:footer-style>
    </style:page-layout>
  </office:automatic-styles>
  <office:master-styles>
    <style:master-page style:name="Standard" style:page-layout-name="Mpm1">
      <style:footer>
        <text:p text:style-name="MP1"><text:span text:style-name="MT1"><text:s/></text:span><text:a xlink:type="simple" xlink:href="mailto:Www.dieseyer@gmx.de" text:style-name="Internet_20_link" text:visited-style-name="Visited_20_Internet_20_Link"><text:span text:style-name="MT1">www.dieseyer.de/tip/alter/</text:span></text:a><text:a xlink:type="simple" xlink:href="mailto:Www.dieseyer@gmx.de" text:style-name="Internet_20_link" text:visited-style-name="Visited_20_Internet_20_Link"><text:span text:style-name="MT2">Vollmacht</text:span></text:a><text:a xlink:type="simple" xlink:href="mailto:Www.dieseyer@gmx.de" text:style-name="Internet_20_link" text:visited-style-name="Visited_20_Internet_20_Link"><text:span text:style-name="MT3">.pdf</text:span></text:a><text:span text:style-name="MT1"> <text:tab/></text:span><text:span text:style-name="MT4">Seite </text:span><text:span text:style-name="MT4"><text:page-number text:select-page="current">2</text:page-number></text:span><text:span text:style-name="MT4"> von </text:span><text:span text:style-name="MT4"><text:page-count>2</text:page-count></text:span><text:span text:style-name="MT4"><text:tab/><text:line-break/></text:span><text:span text:style-name="MT5">nach/</text:span><text:span text:style-name="MT6">in Anlehnung an:</text:span><text:span text:style-name="MT5"> „Broschüre Vorsorgevollmacht des Bayerischen Staatsministeriums der Justiz Vorsorge für Unfall, Krankheit, Alter.pdf“ </text:span><text:span text:style-name="MT6">S. 23 ff. </text:span><text:span text:style-name="MT7">des: <text:line-break/></text:span><text:span text:style-name="MT6">Bayerisches Staatsministerium der Justiz – Referat für Öffentlichkeitsarbeit; Prielmayerstr. 7, 80335 München; Dezember 2013; 15. Auflag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3T12:28:41.251000000</meta:creation-date>
    <dc:date>2014-09-09T19:37:34.434000000</dc:date>
    <meta:editing-duration>PT3H37M40S</meta:editing-duration>
    <meta:editing-cycles>33</meta:editing-cycles>
    <meta:generator>LibreOffice/4.3.1.2$Windows_x86 LibreOffice_project/958349dc3b25111dbca392fbc281a05559ef6848</meta:generator>
    <meta:print-date>2014-09-09T19:36:28.789000000</meta:print-date>
    <meta:document-statistic meta:table-count="0" meta:image-count="0" meta:object-count="0" meta:page-count="2" meta:paragraph-count="57" meta:word-count="953" meta:character-count="7637" meta:non-whitespace-character-count="6622"/>
  </office:meta>
</office:document-meta>
</file>