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text-align="center" style:justify-single-word="false" fo:hyphenation-ladder-count="no-limit" style:page-number="auto"/>
      <style:text-properties style:font-name="Liberation Serif" fo:font-size="15pt" fo:font-weight="bold" officeooo:rsid="00186756" officeooo:paragraph-rsid="0022c77f" style:font-size-asian="15pt" style:font-weight-asian="bold" style:font-size-complex="15pt" style:font-weight-complex="bold" fo:hyphenate="true" fo:hyphenation-remain-char-count="4" fo:hyphenation-push-char-count="4"/>
    </style:style>
    <style:style style:name="P2" style:family="paragraph" style:parent-style-name="Standard" style:master-page-name="">
      <style:paragraph-properties fo:margin-left="1.499cm" fo:margin-right="0cm" fo:margin-top="0cm" fo:margin-bottom="0.15cm" loext:contextual-spacing="false" fo:hyphenation-ladder-count="no-limit" fo:text-indent="-1.499cm" style:auto-text-indent="false" style:page-number="auto">
        <style:tab-stops/>
      </style:paragraph-properties>
      <style:text-properties style:font-name="Liberation Serif" fo:font-size="9pt" officeooo:rsid="00199e91" officeooo:paragraph-rsid="00199e91" style:font-size-asian="9pt" style:font-size-complex="9pt" fo:hyphenate="true" fo:hyphenation-remain-char-count="4" fo:hyphenation-push-char-count="4"/>
    </style:style>
    <style:style style:name="P3" style:family="paragraph" style:parent-style-name="Standard">
      <style:paragraph-properties fo:margin-left="1.499cm" fo:margin-right="0cm" fo:margin-top="0cm" fo:margin-bottom="0.15cm" loext:contextual-spacing="false" fo:hyphenation-ladder-count="no-limit" fo:text-indent="-1.499cm" style:auto-text-indent="false">
        <style:tab-stops/>
      </style:paragraph-properties>
      <style:text-properties style:font-name="Liberation Serif" fo:font-size="9pt" officeooo:rsid="00199e91" officeooo:paragraph-rsid="001adbdf" style:font-size-asian="9pt" style:font-size-complex="9pt" fo:hyphenate="true" fo:hyphenation-remain-char-count="4" fo:hyphenation-push-char-count="4"/>
    </style:style>
    <style:style style:name="P4" style:family="paragraph" style:parent-style-name="Standard">
      <style:paragraph-properties fo:margin-top="0cm" fo:margin-bottom="0.15cm" loext:contextual-spacing="false" fo:text-align="end" style:justify-single-word="false" fo:hyphenation-ladder-count="no-limit">
        <style:tab-stops>
          <style:tab-stop style:position="1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5" style:family="paragraph" style:parent-style-name="Standard">
      <style:paragraph-properties fo:margin-top="0cm" fo:margin-bottom="0.15cm" loext:contextual-spacing="false" fo:text-align="end" style:justify-single-word="false" fo:hyphenation-ladder-count="no-limit">
        <style:tab-stops>
          <style:tab-stop style:position="17cm" style:type="right" style:leader-style="solid" style:leader-text="_"/>
        </style:tab-stops>
      </style:paragraph-properties>
      <style:text-properties style:font-name="Liberation Serif" fo:font-size="9pt" officeooo:rsid="00123099" officeooo:paragraph-rsid="002a9354" style:font-size-asian="9pt" style:font-size-complex="9pt" fo:hyphenate="true" fo:hyphenation-remain-char-count="4" fo:hyphenation-push-char-count="4"/>
    </style:style>
    <style:style style:name="P6" style:family="paragraph" style:parent-style-name="Standard">
      <style:paragraph-properties fo:margin-top="0cm" fo:margin-bottom="0.15cm" loext:contextual-spacing="false" fo:line-height="100%" fo:hyphenation-ladder-count="no-limit">
        <style:tab-stops>
          <style:tab-stop style:position="11.00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7" style:family="paragraph" style:parent-style-name="Standard">
      <style:paragraph-properties fo:margin-top="0cm" fo:margin-bottom="0.15cm" loext:contextual-spacing="false" fo:hyphenation-ladder-count="no-limit"/>
      <style:text-properties style:font-name="Liberation Serif" fo:font-size="9pt" officeooo:rsid="00186756" officeooo:paragraph-rsid="00186756" style:font-size-asian="9pt" style:font-size-complex="9pt" fo:hyphenate="true" fo:hyphenation-remain-char-count="4" fo:hyphenation-push-char-count="4"/>
    </style:style>
    <style:style style:name="P8" style:family="paragraph" style:parent-style-name="Standard">
      <style:paragraph-properties fo:margin-top="0cm" fo:margin-bottom="0.15cm" loext:contextual-spacing="false" fo:hyphenation-ladder-count="no-limit"/>
      <style:text-properties style:font-name="Liberation Serif" fo:font-size="9pt" officeooo:rsid="00186756" officeooo:paragraph-rsid="002a9354" style:font-size-asian="9pt" style:font-size-complex="9pt" fo:hyphenate="true" fo:hyphenation-remain-char-count="4" fo:hyphenation-push-char-count="4"/>
    </style:style>
    <style:style style:name="P9" style:family="paragraph" style:parent-style-name="Standard">
      <style:paragraph-properties fo:margin-top="0cm" fo:margin-bottom="0.15cm" loext:contextual-spacing="false" fo:hyphenation-ladder-count="no-limit"/>
      <style:text-properties style:font-name="Liberation Serif" fo:font-size="9pt" officeooo:rsid="00189438" officeooo:paragraph-rsid="00189438" style:font-size-asian="9pt" style:font-size-complex="9pt" fo:hyphenate="true" fo:hyphenation-remain-char-count="4" fo:hyphenation-push-char-count="4"/>
    </style:style>
    <style:style style:name="P10" style:family="paragraph" style:parent-style-name="Standard">
      <style:paragraph-properties fo:margin-top="0cm" fo:margin-bottom="0.15cm" loext:contextual-spacing="false" fo:hyphenation-ladder-count="no-limit"/>
      <style:text-properties style:font-name="Liberation Serif" fo:font-size="9pt" officeooo:rsid="00189438" officeooo:paragraph-rsid="00249b7b" style:font-size-asian="9pt" style:font-size-complex="9pt" fo:hyphenate="true" fo:hyphenation-remain-char-count="4" fo:hyphenation-push-char-count="4"/>
    </style:style>
    <style:style style:name="P11" style:family="paragraph" style:parent-style-name="Standard">
      <style:paragraph-properties fo:margin-top="0cm" fo:margin-bottom="0.15cm" loext:contextual-spacing="false" fo:hyphenation-ladder-count="no-limit"/>
      <style:text-properties style:font-name="Liberation Serif" fo:font-size="9pt" officeooo:rsid="00199e91" officeooo:paragraph-rsid="00199e91" style:font-size-asian="9pt" style:font-size-complex="9pt" fo:hyphenate="true" fo:hyphenation-remain-char-count="4" fo:hyphenation-push-char-count="4"/>
    </style:style>
    <style:style style:name="P12" style:family="paragraph" style:parent-style-name="Standard">
      <style:paragraph-properties fo:margin-top="0cm" fo:margin-bottom="0.15cm" loext:contextual-spacing="false" fo:hyphenation-ladder-count="no-limit"/>
      <style:text-properties style:font-name="Liberation Serif" fo:font-size="9pt" officeooo:rsid="00199e91" officeooo:paragraph-rsid="0026f97e" style:font-size-asian="9pt" style:font-size-complex="9pt" fo:hyphenate="true" fo:hyphenation-remain-char-count="4" fo:hyphenation-push-char-count="4"/>
    </style:style>
    <style:style style:name="P13" style:family="paragraph" style:parent-style-name="Standard">
      <style:paragraph-properties fo:margin-top="0cm" fo:margin-bottom="0.15cm" loext:contextual-spacing="false" fo:line-height="100%" fo:hyphenation-ladder-count="no-limit">
        <style:tab-stops>
          <style:tab-stop style:position="11.007cm" style:type="right" style:leader-style="solid" style:leader-text="_"/>
        </style:tab-stops>
      </style:paragraph-properties>
      <style:text-properties style:font-name="Liberation Serif" fo:font-size="9pt" officeooo:rsid="0024d51e" officeooo:paragraph-rsid="0024d51e" style:font-size-asian="9pt" style:font-size-complex="9pt" fo:hyphenate="true" fo:hyphenation-remain-char-count="4" fo:hyphenation-push-char-count="4"/>
    </style:style>
    <style:style style:name="P14" style:family="paragraph" style:parent-style-name="Standard">
      <style:paragraph-properties fo:margin-top="0cm" fo:margin-bottom="0.15cm" loext:contextual-spacing="false" fo:line-height="100%" fo:hyphenation-ladder-count="no-limit">
        <style:tab-stops>
          <style:tab-stop style:position="11.007cm" style:type="right" style:leader-style="solid" style:leader-text="_"/>
        </style:tab-stops>
      </style:paragraph-properties>
      <style:text-properties style:font-name="Liberation Serif" fo:font-size="9pt" officeooo:rsid="0024d51e" officeooo:paragraph-rsid="002cf617" style:font-size-asian="9pt" style:font-size-complex="9pt" fo:hyphenate="true" fo:hyphenation-remain-char-count="4" fo:hyphenation-push-char-count="4"/>
    </style:style>
    <style:style style:name="P15" style:family="paragraph" style:parent-style-name="Standard">
      <style:paragraph-properties fo:margin-top="0cm" fo:margin-bottom="0.15cm" loext:contextual-spacing="false" fo:text-align="end" style:justify-single-word="false" fo:hyphenation-ladder-count="no-limit">
        <style:tab-stops>
          <style:tab-stop style:position="17cm" style:type="right" style:leader-style="solid" style:leader-text="_"/>
        </style:tab-stops>
      </style:paragraph-properties>
      <style:text-properties style:font-name="Liberation Serif" fo:font-size="7pt" officeooo:rsid="00123099" officeooo:paragraph-rsid="002a9354" style:font-size-asian="7pt" style:font-size-complex="7pt" fo:hyphenate="true" fo:hyphenation-remain-char-count="4" fo:hyphenation-push-char-count="4"/>
    </style:style>
    <style:style style:name="P16" style:family="paragraph" style:parent-style-name="Standard" style:master-page-name="">
      <style:paragraph-properties fo:margin-top="0cm" fo:margin-bottom="0.15cm" loext:contextual-spacing="false" fo:text-align="end" style:justify-single-word="false" fo:hyphenation-ladder-count="no-limit" style:page-number="auto">
        <style:tab-stops>
          <style:tab-stop style:position="17cm" style:leader-style="solid" style:leader-text="_"/>
        </style:tab-stops>
      </style:paragraph-properties>
      <style:text-properties style:font-name="Liberation Serif" fo:font-size="9pt" officeooo:rsid="00186756" officeooo:paragraph-rsid="0028ae03" style:font-size-asian="9pt" style:font-size-complex="9pt" fo:hyphenate="true" fo:hyphenation-remain-char-count="4" fo:hyphenation-push-char-count="4"/>
    </style:style>
    <style:style style:name="P17" style:family="paragraph" style:parent-style-name="Standard">
      <style:paragraph-properties fo:margin-top="0cm" fo:margin-bottom="0cm" loext:contextual-spacing="false" fo:text-align="start" style:justify-single-word="false" fo:hyphenation-ladder-count="no-limit">
        <style:tab-stops>
          <style:tab-stop style:position="3.193cm"/>
          <style:tab-stop style:position="17cm" style:type="right" style:leader-style="solid" style:leader-text="_"/>
        </style:tab-stops>
      </style:paragraph-properties>
      <style:text-properties style:font-name="Liberation Serif" fo:font-size="9pt" officeooo:rsid="00123099" officeooo:paragraph-rsid="002a9354" style:font-size-asian="9pt" style:font-size-complex="9pt" fo:hyphenate="true" fo:hyphenation-remain-char-count="4" fo:hyphenation-push-char-count="4"/>
    </style:style>
    <style:style style:name="P18" style:family="paragraph" style:parent-style-name="Standard">
      <style:paragraph-properties fo:margin-top="0cm" fo:margin-bottom="0cm" loext:contextual-spacing="false" fo:text-align="start" style:justify-single-word="false" fo:hyphenation-ladder-count="no-limit">
        <style:tab-stops>
          <style:tab-stop style:position="6.703cm"/>
          <style:tab-stop style:position="17cm" style:type="right" style:leader-style="solid" style:leader-text="_"/>
        </style:tab-stops>
      </style:paragraph-properties>
      <style:text-properties style:font-name="Liberation Serif" fo:font-size="9pt" officeooo:rsid="00123099" officeooo:paragraph-rsid="002a9354" style:font-size-asian="9pt" style:font-size-complex="9pt" fo:hyphenate="true" fo:hyphenation-remain-char-count="4" fo:hyphenation-push-char-count="4"/>
    </style:style>
    <style:style style:name="P19" style:family="paragraph" style:parent-style-name="Standard">
      <style:paragraph-properties fo:margin-top="0cm" fo:margin-bottom="0cm" loext:contextual-spacing="false" fo:text-align="end" style:justify-single-word="false" fo:hyphenation-ladder-count="no-limit">
        <style:tab-stops>
          <style:tab-stop style:position="17cm" style:type="right" style:leader-style="solid" style:leader-text="_"/>
        </style:tab-stops>
      </style:paragraph-properties>
      <style:text-properties style:font-name="Liberation Serif" fo:font-size="9pt" officeooo:rsid="00123099" officeooo:paragraph-rsid="002a9354" style:font-size-asian="9pt" style:font-size-complex="9pt" fo:hyphenate="true" fo:hyphenation-remain-char-count="4" fo:hyphenation-push-char-count="4"/>
    </style:style>
    <style:style style:name="P20" style:family="paragraph" style:parent-style-name="Standard" style:master-page-name="">
      <style:paragraph-properties fo:margin-left="0cm" fo:margin-right="6.001cm" fo:margin-top="0cm" fo:margin-bottom="0.15cm" loext:contextual-spacing="false" fo:line-height="100%" fo:text-align="end" style:justify-single-word="false" fo:hyphenation-ladder-count="no-limit" fo:text-indent="0cm" style:auto-text-indent="false" style:page-number="auto">
        <style:tab-stops>
          <style:tab-stop style:position="11.00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21" style:family="paragraph" style:parent-style-name="Standard">
      <style:paragraph-properties fo:margin-left="0cm" fo:margin-right="6.001cm" fo:margin-top="0cm" fo:margin-bottom="0.15cm" loext:contextual-spacing="false" fo:line-height="100%" fo:text-align="end" style:justify-single-word="false" fo:hyphenation-ladder-count="no-limit" fo:text-indent="0cm" style:auto-text-indent="false">
        <style:tab-stops>
          <style:tab-stop style:position="11.00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22" style:family="paragraph" style:parent-style-name="Standard">
      <style:paragraph-properties fo:margin-left="0cm" fo:margin-right="6.001cm" fo:margin-top="0cm" fo:margin-bottom="0.15cm" loext:contextual-spacing="false" fo:line-height="100%" fo:hyphenation-ladder-count="no-limit" fo:text-indent="0cm" style:auto-text-indent="false">
        <style:tab-stops>
          <style:tab-stop style:position="11.00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23" style:family="paragraph" style:parent-style-name="Standard">
      <style:paragraph-properties fo:margin-left="0cm" fo:margin-right="6.001cm" fo:margin-top="0cm" fo:margin-bottom="0.499cm" loext:contextual-spacing="false" fo:line-height="100%" fo:text-align="end" style:justify-single-word="false" fo:hyphenation-ladder-count="no-limit" fo:text-indent="0cm" style:auto-text-indent="false">
        <style:tab-stops>
          <style:tab-stop style:position="11.007cm" style:type="right" style:leader-style="solid" style:leader-text="_"/>
        </style:tab-stops>
      </style:paragraph-properties>
      <style:text-properties style:font-name="Liberation Serif" fo:font-size="9pt" officeooo:rsid="00123099" officeooo:paragraph-rsid="0028ae03" style:font-size-asian="9pt" style:font-size-complex="9pt" fo:hyphenate="true" fo:hyphenation-remain-char-count="4" fo:hyphenation-push-char-count="4"/>
    </style:style>
    <style:style style:name="P24" style:family="paragraph" style:parent-style-name="Standard">
      <style:paragraph-properties fo:margin-left="0cm" fo:margin-right="6.001cm" fo:margin-top="0cm" fo:margin-bottom="0.499cm" loext:contextual-spacing="false" fo:line-height="100%" fo:text-align="end" style:justify-single-word="false" fo:hyphenation-ladder-count="no-limit" fo:text-indent="0cm" style:auto-text-indent="false">
        <style:tab-stops>
          <style:tab-stop style:position="11.007cm" style:type="right" style:leader-style="solid" style:leader-text="_"/>
        </style:tab-stops>
      </style:paragraph-properties>
      <style:text-properties style:font-name="Liberation Serif" fo:font-size="9pt" officeooo:rsid="00123099" officeooo:paragraph-rsid="0024d51e" style:font-size-asian="9pt" style:font-size-complex="9pt" fo:hyphenate="true" fo:hyphenation-remain-char-count="4" fo:hyphenation-push-char-count="4"/>
    </style:style>
    <style:style style:name="P25" style:family="paragraph" style:parent-style-name="Footer">
      <style:text-properties fo:font-size="8pt" officeooo:paragraph-rsid="002ee099" style:font-size-asian="7pt" style:font-size-complex="8pt"/>
    </style:style>
    <style:style style:name="T1" style:family="text">
      <style:text-properties style:font-name="Liberation Serif" officeooo:rsid="0030ea05" style:font-size-asian="8pt"/>
    </style:style>
    <style:style style:name="T2" style:family="text">
      <style:text-properties style:font-name="Liberation Serif" officeooo:rsid="001ee8a2" style:font-size-asian="8pt"/>
    </style:style>
    <style:style style:name="T3" style:family="text">
      <style:text-properties style:font-name="Liberation Serif" officeooo:rsid="002ee099" style:font-size-asian="8pt"/>
    </style:style>
    <style:style style:name="T4" style:family="text">
      <style:text-properties style:font-name="Liberation Serif" style:text-underline-style="solid" style:text-underline-width="auto" style:text-underline-color="font-color" officeooo:rsid="0030ea05" style:font-size-asian="8pt"/>
    </style:style>
    <style:style style:name="T5" style:family="text">
      <style:text-properties style:font-name="Liberation Serif" style:text-underline-style="solid" style:text-underline-width="auto" style:text-underline-color="font-color" officeooo:rsid="002d8366" style:font-size-asian="8pt"/>
    </style:style>
    <style:style style:name="T6" style:family="text">
      <style:text-properties officeooo:rsid="00199e91"/>
    </style:style>
    <style:style style:name="T7" style:family="text">
      <style:text-properties officeooo:rsid="001a083d"/>
    </style:style>
    <style:style style:name="T8" style:family="text">
      <style:text-properties officeooo:rsid="001adbdf"/>
    </style:style>
    <style:style style:name="T9" style:family="text">
      <style:text-properties officeooo:rsid="001b1786"/>
    </style:style>
    <style:style style:name="T10" style:family="text">
      <style:text-properties officeooo:rsid="001d0aa2"/>
    </style:style>
    <style:style style:name="T11" style:family="text">
      <style:text-properties officeooo:rsid="0021b118"/>
    </style:style>
    <style:style style:name="T12" style:family="text">
      <style:text-properties officeooo:rsid="002378ee"/>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a083d"/>
    </style:style>
    <style:style style:name="T15" style:family="text">
      <style:text-properties officeooo:rsid="00123099"/>
    </style:style>
    <style:style style:name="T16" style:family="text">
      <style:text-properties fo:font-size="7pt" style:font-size-asian="7pt" style:font-size-complex="7pt"/>
    </style:style>
    <style:style style:name="T17" style:family="text">
      <style:text-properties fo:font-size="7pt" officeooo:rsid="001a083d" style:font-size-asian="7pt" style:font-size-complex="7pt"/>
    </style:style>
    <style:style style:name="T18" style:family="text">
      <style:text-properties fo:font-size="7pt" officeooo:rsid="002aa933" style:font-size-asian="7pt" style:font-size-complex="7pt"/>
    </style:style>
    <style:style style:name="T19" style:family="text">
      <style:text-properties fo:font-size="7pt" officeooo:rsid="001d8e36" style:font-size-asian="7pt" style:font-size-complex="7pt"/>
    </style:style>
    <style:style style:name="T20" style:family="text">
      <style:text-properties fo:font-size="7pt" officeooo:rsid="0024d51e" style:font-size-asian="7pt" style:font-size-complex="7pt"/>
    </style:style>
    <style:style style:name="T21" style:family="text">
      <style:text-properties officeooo:rsid="0024d51e"/>
    </style:style>
    <style:style style:name="T22" style:family="text">
      <style:text-properties officeooo:rsid="00260e02"/>
    </style:style>
    <style:style style:name="T23" style:family="text">
      <style:text-properties officeooo:rsid="0026f97e"/>
    </style:style>
    <style:style style:name="T24" style:family="text">
      <style:text-properties officeooo:rsid="002cf6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Da ich (Vollmachtgeber/in) <text:tab/><text:line-break/></text:span><text:span text:style-name="T17">Vorname Name</text:span></text:p>
      <text:p text:style-name="P4"><text:tab/><text:line-break/><text:span text:style-name="T16">Geburtsdatum; Adresse; Telefon; E-Mai</text:span><text:span text:style-name="T20">l</text:span></text:p>
      <text:p text:style-name="P17"><text:span text:style-name="T21">im Falle einer Einwilligungsunfähigkeit medizinisch notwendige Maßnahmen nicht mehr beurteilen oder meine Wünsche nicht mehr artikulieren kann, bitte ich die mich behandelnden Ärzte das medizinisch Notwendige zu tun und erteile folgender Vertrauensperson die Vorsorgevollmacht:<text:line-break/><text:tab/></text:span><text:tab/></text:p>
      <text:p text:style-name="P15"><text:s/>Vorname <text:span text:style-name="T7">Name</text:span></text:p>
      <text:p text:style-name="P19"><text:tab/><text:line-break/><text:span text:style-name="T16">Geburtsdatum; Adresse; Telefon; E-Mai</text:span><text:span text:style-name="T20">l </text:span></text:p>
      <text:p text:style-name="P18"><text:span text:style-name="T21">und folgender Person die Ersatzvorsorgevollmacht:<text:line-break/><text:tab/></text:span><text:tab/></text:p>
      <text:p text:style-name="P15"><text:s/>Vorname <text:span text:style-name="T7">Name</text:span></text:p>
      <text:p text:style-name="P5"><text:tab/><text:line-break/><text:span text:style-name="T16">Geburtsdatum; Adresse; Telefon; E-Mai</text:span><text:span text:style-name="T20">l </text:span></text:p>
      <text:p text:style-name="P8">Diese Person wird von mir bevollmächtigt, an meiner statt alle medizinisch notwendigen Maßnahmen mit den behandelnden Ärzten zu besprechen und sich um die bestmögliche sinnvolle Lösung zu bemühen, im Sinne meines Wohls und meines Lebens. Sie ist ermächtigt, in <text:span text:style-name="T6">M</text:span>aßnahmen einzuwilligen oder diese zu verweigern. Einzelne Maßnahmen kann ich nicht benennen, da ich sie nicht im voraus kennen kann. <text:span text:style-name="T22">Meiner Vertrauensperson</text:span> gegenüber entbinde ich die Ärz<text:span text:style-name="T6">t</text:span>e von der Schweigepflicht. Diese Vollmacht umfasst ausdrücklich und bewusst alle die Maßnahmen, die im §1904 Abs.1 – 5 genannt sind. Ich kann die notwendigen Maßnahmen im Einzelnen nicht nennen und aufführen, da sie mir unbekannt sind.</text:p>
      <text:p text:style-name="P7"><text:span text:style-name="T12">Diese Vollmacht</text:span> umfasst beispielsweise Angelegenheiten der Gesundheitsvorsorge, Maßnahmen zur Untersuchung des Gesundheitszustandes, Heilbehandlungen sowie indizierte ärztliche Eingriffe, auch wenn diese mit Gefahren verbunden sein können oder ich einen schweren oder länger dauernden gesundheitlichen Schaden erleiden könnte. Sie umfasst auch sogenannte „gefährliche ärztliche Maßnahmen“ sowie sogenannte „lebenserhaltende <text:span text:style-name="T6">M</text:span>aßnahmen“. Sie umfasst meine Unterbringung in einem <text:span text:style-name="T10">H</text:span>eim (Maßnahmen mit freiheitsentziehender Wirkung, §1906 Abs.1. BGB), einschließlich notwendiger <text:span text:style-name="T6">V</text:span>erträge, sowie freiheitsentziehende <text:span text:style-name="T6">M</text:span>aßnahmen, wie beispielsweise Bettgitter und Medikamente (§1906 Abs.4 BGB).</text:p>
      <text:p text:style-name="P9">Für die Einwilligung in notwendige Maßnahmen verzichte ich ausdrücklich auf Erklärung, da diese bei <text:span text:style-name="T6">U</text:span>nkenntnis der zukünftigen Maßnahmen prinzipiell unmöglich ist.</text:p>
      <text:p text:style-name="P10"><text:span text:style-name="T15">Falls trotz dieser Vollmacht eine gesetzliche Vertretung </text:span>im Sinne einer <text:span text:style-name="T14">B</text:span><text:span text:style-name="T13">etreuungsverfügung</text:span> <text:span text:style-name="T15">(„rechtliche Betreuung“) erforderlich sein sollte, soll </text:span>das <text:span text:style-name="T7">G</text:span>ericht die <text:span text:style-name="T15">oben bezeichnete bevollmächtigte Person (Vertrauensperson) als Betreuer bestellen.</text:span></text:p>
      <text:p text:style-name="P11">Spende von Organen <text:span text:style-name="T11">(handschriftlich ja und nein eintragen)</text:span>: </text:p>
      <text:p text:style-name="P2">_______<text:tab/>Ich wünsche keine Hirntoddiagnostik und keine Organentnahme.</text:p>
      <text:p text:style-name="P3">_______<text:tab/><text:span text:style-name="T8">W</text:span>issend, dass der sogenannte Hirntod nicht der Tod <text:span text:style-name="T8">ein</text:span>es Menschen ist, stimme ich der Hirntoddiagnostik zu und bin bereit als <text:span text:style-name="T8">S</text:span>terbender fremdnützig bis zur Organentnahme weiter behandelt zu werden. <text:span text:style-name="T8">Nur d</text:span>er Organentnahme unter Vollnarkose stimme <text:span text:style-name="T8">ich zu</text:span>.</text:p>
      <text:p text:style-name="P12">Sollte eine Bestimmung diese<text:span text:style-name="T23">r Vollmacht</text:span> unwirksam sein, <text:span text:style-name="T23">bleibt</text:span> die Wirksamkeit der übrigen <text:span text:style-name="T23">Willenserklärungen</text:span> davon <text:span text:style-name="T23">un</text:span>berührt <text:span text:style-name="T23">und d</text:span>e<text:span text:style-name="T23">r</text:span> <text:span text:style-name="T23">Bevollmächtigte wird an deren Stelle </text:span>eine dieser möglichst nahekommende<text:span text:style-name="T23">n</text:span> <text:span text:style-name="T23">Regelung treffen.</text:span> </text:p>
      <text:p text:style-name="P12">Der <text:span text:style-name="T9">B</text:span>evollmächtigte bestätigt mit seiner Unterschrift, dass ich zum Zeitp<text:span text:style-name="T8">u</text:span>nkt der Erteilung d<text:span text:style-name="T8">ies</text:span>er Vorsorgevollmacht geschäftsfähig und im Vollbesitz meiner geistigen Kräfte bin.</text:p>
      <text:p text:style-name="P14">Weitere Regelungen<text:span text:style-name="T24"> (Empfehlung: 'entfällt' oder Regelungen eintragen)</text:span>: </text:p>
      <text:p text:style-name="P13"><text:tab/></text:p>
      <text:p text:style-name="P13"><text:tab/></text:p>
      <text:p text:style-name="P6"/>
      <text:p text:style-name="P20"><text:tab/><text:line-break/><text:span text:style-name="T16">Ort, Datum; Unterschrift der Vollmachtgeberin / des Vollmachtgebers</text:span></text:p>
      <text:p text:style-name="P21"><text:tab/><text:line-break/><text:span text:style-name="T16">Ort, Datum; Unterschrift der Vollmachtnehmerin / des Vollmachtnehmers</text:span></text:p>
      <text:p text:style-name="P21"><text:tab/><text:line-break/><text:span text:style-name="T16">Ort, Datum; Unterschrift der </text:span><text:span text:style-name="T19">Ersatzv</text:span><text:span text:style-name="T16">ollmachtnehmerin / des </text:span><text:span text:style-name="T19">Ersatzv</text:span><text:span text:style-name="T16">ollmachtnehmers</text:span></text:p>
      <text:p text:style-name="P22"/>
      <text:p text:style-name="P24"><text:tab/><text:line-break/><text:span text:style-name="T18">Wiederholung (z.B. alle zwei Jahre): O</text:span><text:span text:style-name="T16">rt, Datum; Unterschrift der Vollmachtgeberin / des Vollmachtgebers</text:span></text:p>
      <text:p text:style-name="P24"><text:tab/><text:line-break/><text:span text:style-name="T18">Wiederholung (z.B. alle zwei Jahre): O</text:span><text:span text:style-name="T16">rt, Datum; Unterschrift der Vollmachtgeberin / des Vollmachtgebers</text:span></text:p>
      <text:p text:style-name="P24"><text:tab/><text:line-break/><text:span text:style-name="T18">Wiederholung (z.B. alle zwei Jahre): O</text:span><text:span text:style-name="T16">rt, Datum; Unterschrift der Vollmachtgeberin / des Vollmachtgebers</text:span></text:p>
      <text:p text:style-name="P23"><text:tab/><text:line-break/><text:span text:style-name="T18">Wiederholung (z.B. alle zwei Jahre): O</text:span><text:span text:style-name="T16">rt, Datum; Unterschrift der Vollmachtgeberin / des Vollmachtge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fo:hyphenation-ladder-count="no-limit" style:page-number="auto"/>
      <style:text-properties style:font-name="Liberation Serif" fo:font-size="15pt" fo:font-weight="bold" officeooo:rsid="00186756" officeooo:paragraph-rsid="0022c77f" style:font-size-asian="15pt" style:font-weight-asian="bold" style:font-size-complex="15pt" style:font-weight-complex="bold" fo:hyphenate="true" fo:hyphenation-remain-char-count="4" fo:hyphenation-push-char-count="4"/>
    </style:style>
    <style:style style:name="MP2" style:family="paragraph" style:parent-style-name="Footer">
      <style:text-properties fo:font-size="8pt" officeooo:paragraph-rsid="002ee099" style:font-size-asian="7pt" style:font-size-complex="8pt"/>
    </style:style>
    <style:style style:name="MT1" style:family="text">
      <style:text-properties style:font-name="Liberation Serif" officeooo:rsid="0030ea05" style:font-size-asian="8pt"/>
    </style:style>
    <style:style style:name="MT2" style:family="text">
      <style:text-properties style:font-name="Liberation Serif" officeooo:rsid="001ee8a2" style:font-size-asian="8pt"/>
    </style:style>
    <style:style style:name="MT3" style:family="text">
      <style:text-properties style:font-name="Liberation Serif" officeooo:rsid="002ee099" style:font-size-asian="8pt"/>
    </style:style>
    <style:style style:name="MT4" style:family="text">
      <style:text-properties style:font-name="Liberation Serif" style:text-underline-style="solid" style:text-underline-width="auto" style:text-underline-color="font-color" officeooo:rsid="0030ea05" style:font-size-asian="8pt"/>
    </style:style>
    <style:style style:name="MT5" style:family="text">
      <style:text-properties style:font-name="Liberation Serif" style:text-underline-style="solid" style:text-underline-width="auto" style:text-underline-color="font-color" officeooo:rsid="002d8366" style:font-size-asian="8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Vorsorgevollmacht / Patientenverfügung</text:p>
      </style:header>
      <style:footer>
        <text:p text:style-name="MP2"><text:span text:style-name="MT1">Seite </text:span><text:span text:style-name="MT2"><text:page-number text:select-page="current">1</text:page-number></text:span><text:span text:style-name="MT2"> </text:span><text:span text:style-name="MT1">von </text:span><text:span text:style-name="MT1"><text:page-count>1</text:page-count></text:span><text:span text:style-name="MT1"> </text:span><text:span text:style-name="MT3">geändert</text:span><text:span text:style-name="MT1"> am </text:span><text:span text:style-name="MT1"><text:modification-date style:data-style-name="N80">31. Mai. 2015</text:modification-date></text:span><text:span text:style-name="MT1">.<text:tab/><text:tab/></text:span><text:span text:style-name="MT4">www.di</text:span><text:span text:style-name="MT5">e</text:span><text:span text:style-name="MT4">seyer.de/tip/alter/</text:span><text:span text:style-name="MT4"><text:file-name text:display="name">Patientenverfuegung</text:file-name></text:span><text:span text:style-name="MT4">.pd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5T06:00:35.058000000</meta:creation-date>
    <dc:date>2015-05-31T08:05:54.302000000</dc:date>
    <meta:editing-duration>PT13H52M11S</meta:editing-duration>
    <meta:editing-cycles>24</meta:editing-cycles>
    <meta:generator>LibreOffice/4.4.3.2$Windows_x86 LibreOffice_project/88805f81e9fe61362df02b9941de8e38a9b5fd16</meta:generator>
    <meta:print-date>2015-05-31T08:03:26.890000000</meta:print-date>
    <meta:document-statistic meta:table-count="0" meta:image-count="0" meta:object-count="0" meta:page-count="1" meta:paragraph-count="29" meta:word-count="485" meta:character-count="3942" meta:non-whitespace-character-count="3445"/>
  </office:meta>
</office:document-meta>
</file>